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Pictures/10000000000000C80000001964B49B1F.png" manifest:media-type="image/png"/>
  <manifest:file-entry manifest:full-path="Pictures/10000000000000C8000000197BE71833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7.362cm" fo:padding-top="0.075cm" fo:padding-bottom="0.075cm" fo:padding-left="0.2cm" fo:padding-right="0.2cm" fo:wrap-option="no-wrap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908cm" fo:min-width="3.951cm" fo:padding-top="0.075cm" fo:padding-bottom="0.075cm" fo:padding-left="0.2cm" fo:padding-right="0.2cm" fo:wrap-option="no-wrap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color="#ffff66" draw:fill="none" draw:textarea-horizontal-align="justify" draw:textarea-vertical-align="middle" draw:auto-grow-height="false" fo:min-height="1.906cm" fo:min-width="3.183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673cm" fo:min-width="7.95cm" fo:padding-top="0.075cm" fo:padding-bottom="0.075cm" fo:padding-left="0.2cm" fo:padding-right="0.2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Convert Common Degrees to Radians</text:span></text:p>
          </draw:text-box>
        </draw:frame>
        <draw:frame draw:style-name="gr5" draw:text-style-name="P6" draw:layer="layout" svg:width="7.747cm" svg:height="8.783cm" svg:x="19.812cm" svg:y="2.901cm">
          <draw:text-box>
            <text:p><text:span text:style-name="T3">Step 1: </text:span></text:p>
            <text:p><text:span text:style-name="T4">Setup to solve for x using the proportion π :180 </text:span></text:p>
            <text:p><text:span text:style-name="T4"><text:line-break/></text:span><text:span text:style-name="T3">Step 2:</text:span></text:p>
            <text:p><text:span text:style-name="T4">Solve for x.</text:span></text:p>
            <text:p text:style-name="P5"><text:span text:style-name="T4"/></text:p>
          </draw:text-box>
        </draw:frame>
        <draw:rect draw:style-name="gr6" draw:text-style-name="P1" xml:id="id1" draw:id="id1" draw:layer="layout" svg:width="7.874cm" svg:height="4.064cm" svg:x="19.685cm" svg:y="2.794cm">
          <text:p/>
        </draw:rect>
        <draw:custom-shape draw:style-name="gr7" draw:text-style-name="P7" xml:id="id2" draw:id="id2" draw:layer="layout" svg:width="8.382cm" svg:height="5.334cm" svg:x="10.668cm" svg:y="6.35cm">
          <text:p><text:span text:style-name="T3">Step 1:</text:span><text:span text:style-name="T3"><text:line-break/></text:span><text:span text:style-name="T4">Setup to solve for </text:span><text:span text:style-name="T4"><text:line-break/></text:span><text:span text:style-name="T4">x using the proportion <text:s/></text:span><text:span text:style-name="T4"><text:line-break/></text:span><text:span text:style-name="T4">π :180 <text:s/></text:span></text:p>
          <draw:enhanced-geometry svg:viewBox="0 0 21600 21600" draw:mirror-horizontal="false" draw:mirror-vertical="false" draw:text-areas="800 800 20800 20800" draw:type="round-rectangular-callout" draw:modifiers="-4715.25706787546 4449.5595126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3" draw:id="id3" draw:layer="layout" svg:width="5.104cm" svg:height="2.167cm" svg:x="2.816cm" svg:y="6.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4" draw:id="id4" draw:layer="layout" svg:width="7.874cm" svg:height="2.286cm" svg:x="19.695cm" svg:y="7.144cm">
          <text:p/>
        </draw:rect>
        <draw:custom-shape draw:style-name="gr9" draw:text-style-name="P7" xml:id="id5" draw:id="id5" draw:layer="layout" svg:width="4.699cm" svg:height="3.302cm" svg:x="10.541cm" svg:y="11.811cm">
          <text:p><text:span text:style-name="T3">Step 2:</text:span></text:p>
          <text:p><text:span text:style-name="T4">Solve for x. </text:span></text:p>
          <draw:enhanced-geometry svg:viewBox="0 0 21600 21600" draw:mirror-horizontal="false" draw:mirror-vertical="false" draw:text-areas="800 800 20800 20800" draw:type="round-rectangular-callout" draw:modifiers="-9058.21276595745 2661.58038147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6" draw:id="id6" draw:layer="layout" svg:width="1.142cm" svg:height="1.269cm" svg:x="4.572cm" svg:y="6.477cm" svg:viewBox="0 0 1143 1270" draw:points="1143,1270 0,0">
          <text:p/>
        </draw:polyline>
        <draw:polyline draw:style-name="gr10" draw:text-style-name="P1" xml:id="id7" draw:id="id7" draw:layer="layout" svg:width="1.269cm" svg:height="1.396cm" svg:x="4.699cm" svg:y="6.477cm" svg:viewBox="0 0 1270 1397" draw:points="0,1397 1270,0">
          <text:p/>
        </draw:polyline>
        <draw:frame draw:style-name="gr8" draw:text-style-name="P1" xml:id="id8" draw:id="id8" draw:layer="layout" svg:width="5.011cm" svg:height="1.016cm" svg:x="2.794cm" svg:y="9.14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xml:id="id9" draw:id="id9" draw:layer="layout" svg:width="3.703cm" svg:height="2.167cm" svg:x="3.429cm" svg:y="10.92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" xml:id="id12" draw:id="id12" draw:layer="layout" svg:width="5.207cm" svg:height="3.048cm" svg:x="2.667cm" svg:y="16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13.335cm" svg:height="1.524cm" svg:x="2.159cm" svg:y="3.302cm">
          <draw:image xlink:href="Pictures/10000000000000C8000000197BE71833.png" xlink:type="simple" xlink:show="embed" xlink:actuate="onLoad">
            <text:p/>
          </draw:image>
        </draw:frame>
        <draw:frame draw:style-name="gr8" draw:text-style-name="P1" xml:id="id10" draw:id="id10" draw:layer="layout" svg:width="5.44cm" svg:height="2.167cm" svg:x="2.794cm" svg:y="13.84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" xml:id="id11" draw:id="id11" draw:layer="layout" svg:width="2.788cm" svg:height="2.167cm" svg:x="4.064cm" svg:y="16.89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Convert Common Degrees to Radians</text:span></text:p>
          </draw:text-box>
        </draw:frame>
        <draw:frame draw:style-name="gr5" draw:text-style-name="P6" draw:layer="layout" svg:width="7.747cm" svg:height="8.783cm" svg:x="19.812cm" svg:y="2.901cm">
          <draw:text-box>
            <text:p><text:span text:style-name="T3">Step 1: </text:span></text:p>
            <text:p><text:span text:style-name="T4">Setup to solve for x using the proportion π :180 </text:span></text:p>
            <text:p><text:span text:style-name="T4"><text:line-break/></text:span><text:span text:style-name="T3">Step 2:</text:span></text:p>
            <text:p><text:span text:style-name="T4">Solve for x.</text:span></text:p>
            <text:p text:style-name="P5"><text:span text:style-name="T4"/></text:p>
          </draw:text-box>
        </draw:frame>
        <draw:rect draw:style-name="gr6" draw:text-style-name="P1" xml:id="id13" draw:id="id13" draw:layer="layout" svg:width="7.874cm" svg:height="4.064cm" svg:x="19.685cm" svg:y="2.794cm">
          <text:p/>
        </draw:rect>
        <draw:custom-shape draw:style-name="gr13" draw:text-style-name="P7" xml:id="id14" draw:id="id14" draw:layer="layout" svg:width="9.017cm" svg:height="5.207cm" svg:x="9.652cm" svg:y="6.35cm">
          <text:p><text:span text:style-name="T3">Step 1:</text:span><text:span text:style-name="T3"><text:line-break/></text:span><text:span text:style-name="T4">Setup to solve for </text:span><text:span text:style-name="T4"><text:line-break/></text:span><text:span text:style-name="T4">x using the proportion <text:s/></text:span><text:span text:style-name="T4"><text:line-break/></text:span><text:span text:style-name="T4">π :180 </text:span></text:p>
          <draw:enhanced-geometry svg:viewBox="0 0 21600 21600" draw:mirror-horizontal="false" draw:mirror-vertical="false" draw:text-areas="800 800 20800 20800" draw:type="round-rectangular-callout" draw:modifiers="-2730.53892215569 4392.16589861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xml:id="id15" draw:id="id15" draw:layer="layout" svg:width="5.104cm" svg:height="2.167cm" svg:x="2.816cm" svg:y="6.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16" draw:id="id16" draw:layer="layout" svg:width="7.874cm" svg:height="2.286cm" svg:x="19.695cm" svg:y="7.144cm">
          <text:p/>
        </draw:rect>
        <draw:custom-shape draw:style-name="gr9" draw:text-style-name="P7" xml:id="id17" draw:id="id17" draw:layer="layout" svg:width="4.699cm" svg:height="3.302cm" svg:x="10.541cm" svg:y="11.811cm">
          <text:p><text:span text:style-name="T3">Step 2:</text:span></text:p>
          <text:p><text:span text:style-name="T4">Solve for x. </text:span></text:p>
          <draw:enhanced-geometry svg:viewBox="0 0 21600 21600" draw:mirror-horizontal="false" draw:mirror-vertical="false" draw:text-areas="800 800 20800 20800" draw:type="round-rectangular-callout" draw:modifiers="-9058.21276595745 2661.58038147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18" draw:id="id18" draw:layer="layout" svg:width="1.142cm" svg:height="1.269cm" svg:x="4.572cm" svg:y="6.477cm" svg:viewBox="0 0 1143 1270" draw:points="1143,1270 0,0">
          <text:p/>
        </draw:polyline>
        <draw:polyline draw:style-name="gr10" draw:text-style-name="P1" xml:id="id19" draw:id="id19" draw:layer="layout" svg:width="1.269cm" svg:height="1.396cm" svg:x="4.699cm" svg:y="6.477cm" svg:viewBox="0 0 1270 1397" draw:points="0,1397 1270,0">
          <text:p/>
        </draw:polyline>
        <draw:frame draw:style-name="gr8" draw:text-style-name="P1" xml:id="id20" draw:id="id20" draw:layer="layout" svg:width="5.011cm" svg:height="1.016cm" svg:x="2.794cm" svg:y="9.14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xml:id="id21" draw:id="id21" draw:layer="layout" svg:width="3.704cm" svg:height="2.167cm" svg:x="3.429cm" svg:y="10.92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1" draw:text-style-name="P1" xml:id="id24" draw:id="id24" draw:layer="layout" svg:width="5.207cm" svg:height="3.048cm" svg:x="2.667cm" svg:y="16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xml:id="id22" draw:id="id22" draw:layer="layout" svg:width="5.422cm" svg:height="2.167cm" svg:x="2.794cm" svg:y="13.84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1" xml:id="id23" draw:id="id23" draw:layer="layout" svg:width="2.788cm" svg:height="2.167cm" svg:x="4.064cm" svg:y="16.89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text-style-name="P1" draw:layer="layout" svg:width="10.541cm" svg:height="1.397cm" svg:x="2.54cm" svg:y="4.064cm">
          <draw:image xlink:href="Pictures/10000000000000C80000001964B49B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5H49M53S</meta:editing-duration>
    <meta:editing-cycles>155</meta:editing-cycles>
    <meta:generator>LibreOffice/4.3.6.2$Windows_x86 LibreOffice_project/d50a87b2e514536ed401c18000dad4660b6a169e</meta:generator>
    <dc:date>2015-12-05T16:46:52.256000000</dc:dat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135</mn>
        <mi>π</mi>
      </mrow>
      <mo stretchy="false">=</mo>
      <mrow>
        <mn>180</mn>
        <mi>x</mi>
      </mrow>
    </mrow>
    <annotation encoding="StarMath 5.0">{135π} = {  180x }





 
</annotation>
  </semantics>
</math>
</file>

<file path=Object 10/content.xml><?xml version="1.0" encoding="utf-8"?>
<math xmlns="http://www.w3.org/1998/Math/MathML" display="block">
  <semantics>
    <mrow>
      <mfrac>
        <mrow>
          <mn>2</mn>
          <mi>π</mi>
        </mrow>
        <mn>3</mn>
      </mfrac>
      <mo stretchy="false">=</mo>
      <mi>x</mi>
    </mrow>
    <annotation encoding="StarMath 5.0">{{2π}   over3}   = { x }





 
</annotation>
  </semantics>
</math>
</file>

<file path=Object 2/content.xml><?xml version="1.0" encoding="utf-8"?>
<math xmlns="http://www.w3.org/1998/Math/MathML" display="block">
  <semantics>
    <mrow>
      <mfrac>
        <mi>π</mi>
        <mrow>
          <mn>180</mn>
          <mi>°</mi>
        </mrow>
      </mfrac>
      <mo stretchy="false">=</mo>
      <mfrac>
        <mi>x</mi>
        <mrow>
          <mn>135</mn>
          <mi>°</mi>
        </mrow>
      </mfrac>
    </mrow>
    <annotation encoding="StarMath 5.0">{  π over {180°}  }={x over {135°} } 





 
</annotation>
  </semantics>
</math>
</file>

<file path=Object 3/content.xml><?xml version="1.0" encoding="utf-8"?>
<math xmlns="http://www.w3.org/1998/Math/MathML" display="block">
  <semantics>
    <mrow>
      <mfrac>
        <mi>π</mi>
        <mrow>
          <mn>180</mn>
          <mi>°</mi>
        </mrow>
      </mfrac>
      <mo stretchy="false">=</mo>
      <mfrac>
        <mi>x</mi>
        <mrow>
          <mn>120</mn>
          <mi>°</mi>
        </mrow>
      </mfrac>
    </mrow>
    <annotation encoding="StarMath 5.0">{  π over {180°}  }={x over {120°} } 





 
</annotation>
  </semantics>
</math>
</file>

<file path=Object 4/content.xml><?xml version="1.0" encoding="utf-8"?>
<math xmlns="http://www.w3.org/1998/Math/MathML" display="block">
  <semantics>
    <mrow>
      <mrow>
        <mn>120</mn>
        <mi>π</mi>
      </mrow>
      <mo stretchy="false">=</mo>
      <mrow>
        <mn>180</mn>
        <mi>x</mi>
      </mrow>
    </mrow>
    <annotation encoding="StarMath 5.0">{120π} = {  180x }





 
</annotation>
  </semantics>
</math>
</file>

<file path=Object 5/content.xml><?xml version="1.0" encoding="utf-8"?>
<math xmlns="http://www.w3.org/1998/Math/MathML" display="block">
  <semantics>
    <mrow>
      <mfrac>
        <mrow>
          <mn>135</mn>
          <mi>π</mi>
        </mrow>
        <mn>180</mn>
      </mfrac>
      <mo stretchy="false">=</mo>
      <mi>x</mi>
    </mrow>
    <annotation encoding="StarMath 5.0">{{135π} over 180} = { x }





 
</annotation>
  </semantics>
</math>
</file>

<file path=Object 6/content.xml><?xml version="1.0" encoding="utf-8"?>
<math xmlns="http://www.w3.org/1998/Math/MathML" display="block">
  <semantics>
    <mrow>
      <mfrac>
        <mrow>
          <mrow>
            <mn>135</mn>
            <mi>π</mi>
          </mrow>
          <mo stretchy="false">÷</mo>
          <mstyle color="red">
            <mn>45</mn>
          </mstyle>
        </mrow>
        <mrow>
          <mn>180</mn>
          <mo stretchy="false">÷</mo>
          <mstyle color="red">
            <mn>45</mn>
          </mstyle>
        </mrow>
      </mfrac>
      <mo stretchy="false">=</mo>
      <mi>x</mi>
    </mrow>
    <annotation encoding="StarMath 5.0">{{{135π} div color red{45} } over {180 div color red{ 45}}}   = { x }





 
</annotation>
  </semantics>
</math>
</file>

<file path=Object 7/content.xml><?xml version="1.0" encoding="utf-8"?>
<math xmlns="http://www.w3.org/1998/Math/MathML" display="block">
  <semantics>
    <mrow>
      <mfrac>
        <mrow>
          <mn>3</mn>
          <mi>π</mi>
        </mrow>
        <mn>4</mn>
      </mfrac>
      <mo stretchy="false">=</mo>
      <mi>x</mi>
    </mrow>
    <annotation encoding="StarMath 5.0">{{3π}   over4}   = { x }





 
</annotation>
  </semantics>
</math>
</file>

<file path=Object 8/content.xml><?xml version="1.0" encoding="utf-8"?>
<math xmlns="http://www.w3.org/1998/Math/MathML" display="block">
  <semantics>
    <mrow>
      <mfrac>
        <mrow>
          <mn>120</mn>
          <mi>π</mi>
        </mrow>
        <mn>180</mn>
      </mfrac>
      <mo stretchy="false">=</mo>
      <mi>x</mi>
    </mrow>
    <annotation encoding="StarMath 5.0">{{120π} over 180} = { x }





 
</annotation>
  </semantics>
</math>
</file>

<file path=Object 9/content.xml><?xml version="1.0" encoding="utf-8"?>
<math xmlns="http://www.w3.org/1998/Math/MathML" display="block">
  <semantics>
    <mrow>
      <mfrac>
        <mrow>
          <mrow>
            <mn>120</mn>
            <mi>π</mi>
          </mrow>
          <mo stretchy="false">÷</mo>
          <mstyle color="red">
            <mn>60</mn>
          </mstyle>
        </mrow>
        <mrow>
          <mn>180</mn>
          <mo stretchy="false">÷</mo>
          <mstyle color="red">
            <mn>60</mn>
          </mstyle>
        </mrow>
      </mfrac>
      <mo stretchy="false">=</mo>
      <mi>x</mi>
    </mrow>
    <annotation encoding="StarMath 5.0">{{{120π} div color red{60} } over {180 div color red{ 60}}}   = { x }





 
</annotation>
  </semantics>
</math>
</file>